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6DA85BB02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20.996cm" svg:height="14.85cm" svg:x="3.501cm" svg:y="3.074cm">
          <draw:image xlink:href="Pictures/10000000000009B0000006DA85BB02F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24"/>
    <meta:generator>OpenOffice.org/3.0$Win32 OpenOffice.org_project/300m9$Build-9358</meta:generator>
  </office:meta>
</office:document-meta>
</file>